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92562" style:font-size-asian="9.60000038146973pt" style:font-size-complex="11pt"/>
    </style:style>
    <style:style style:name="P4" style:family="paragraph" style:parent-style-name="Standard">
      <style:text-properties style:font-name="Verdana1" officeooo:paragraph-rsid="00092562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officeooo:paragraph-rsid="00092562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92562" style:font-size-asian="13pt" style:font-weight-asian="bold" style:font-name-complex="Arial" style:font-size-complex="13pt"/>
    </style:style>
    <style:style style:name="P7" style:family="paragraph" style:parent-style-name="Standard">
      <style:text-properties style:font-name="Verdana1" fo:font-size="13pt" fo:font-weight="bold" officeooo:rsid="000f084d" officeooo:paragraph-rsid="00092562" style:font-size-asian="13pt" style:font-weight-asian="bold" style:font-name-complex="Arial" style:font-size-complex="13pt"/>
    </style:style>
    <style:style style:name="P8" style:family="paragraph" style:parent-style-name="Standard">
      <style:text-properties style:font-name="Verdana1" fo:font-size="13pt" fo:font-weight="bold" officeooo:paragraph-rsid="00092562" style:font-size-asian="13pt" style:font-weight-asian="bold" style:font-name-complex="Arial" style:font-size-complex="13pt"/>
    </style:style>
    <style:style style:name="P9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92562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92562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b77c8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2pt" fo:font-weight="bold" officeooo:rsid="00092050" officeooo:paragraph-rsid="000b77c8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bold" officeooo:rsid="00092050" officeooo:paragraph-rsid="000b77c8" style:font-size-asian="12pt" style:font-weight-asian="bold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151c90" style:font-name-complex="Arial"/>
    </style:style>
    <style:style style:name="T3" style:family="text">
      <style:text-properties officeooo:rsid="000a50c7" style:font-name-complex="Arial"/>
    </style:style>
    <style:style style:name="T4" style:family="text">
      <style:text-properties officeooo:rsid="00190464" style:font-name-complex="Arial"/>
    </style:style>
    <style:style style:name="T5" style:family="text">
      <style:text-properties officeooo:rsid="00092562" style:font-name-complex="Arial"/>
    </style:style>
    <style:style style:name="T6" style:family="text">
      <style:text-properties fo:font-style="normal" fo:font-weight="normal" officeooo:rsid="00092562" style:font-style-asian="normal" style:font-weight-asian="normal" style:font-name-complex="Arial" style:font-style-complex="normal" style:font-weight-complex="normal"/>
    </style:style>
    <style:style style:name="T7" style:family="text">
      <style:text-properties officeooo:rsid="000b77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</text:p>
      <text:p text:style-name="P4"/>
      <text:p text:style-name="P4"/>
      <text:p text:style-name="P5"><text:span text:style-name="T1">La Comisión de Industria, Comercio y Turismo ha considerado <text:s/>el Proyecto de Ley, <text:s/>Expediente 2</text:span><text:span text:style-name="T2">8</text:span><text:span text:style-name="T5">646</text:span><text:span text:style-name="T2"> </text:span><text:span text:style-name="T4">D.B.</text:span><text:span text:style-name="T1">, presentado por </text:span><text:span text:style-name="T4">los</text:span><text:span text:style-name="T2"> Diputado</text:span><text:span text:style-name="T4">s</text:span><text:span text:style-name="T2"> </text:span><text:span text:style-name="T5">Toniolli</text:span><text:span text:style-name="T3">, Rubeo, </text:span><text:span text:style-name="T5">Picardi, Damiani, Urruty, Tessa y Rico</text:span><text:span text:style-name="T1">, por el cual se </text:span><text:span text:style-name="T6">establece que la Dirección General de Comercio Interior de la Provincia de Santa Fe, autoridad de aplicación de la Ley Nacional Na 24.240 (Defensa del Consumidor) según Decreto Provincial 0850/94, delegue las facultades que la misma le confiere, a los municipios que lo soliciten a través de su Departamento Ejecutivo Municipal, en cumplimiento de lo establecido en al artículo 45 de la sitiada Ley</text:span><text:span text:style-name="T1">; y, por las razones expuestas y las que podrá dar el señor miembro informante, aconseja la aprobación del mismo. </text:span></text:p>
      <text:p text:style-name="P4"/>
      <text:p text:style-name="P6">SALA DE COMISIÓN; <text:span text:style-name="T7">21 de agosto de 2014</text:span></text:p>
      <text:p text:style-name="P6"/>
      <text:p text:style-name="P12">GERMÁN KAHLOW <text:s/>- <text:s/>ALEJANDRA OBEID <text:s/>- <text:s/>BERNARDO VEGA</text:p>
      <text:p text:style-name="P13"/>
      <text:p text:style-name="P12">RAÚL FERNÁNDEZ <text:s/>- <text:s/>DERÍO MASCIOLI</text:p>
      <text:p text:style-name="P11"><text:span text:style-name="T7"/></text:p>
      <text:p text:style-name="P8"/>
      <text:p text:style-name="P7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3</meta:editing-cycles>
    <meta:print-date>2013-06-25T08:52:51.43</meta:print-date>
    <dc:date>2014-08-25T08:54:15.704420600</dc:date>
    <meta:document-statistic meta:table-count="0" meta:image-count="1" meta:object-count="0" meta:page-count="1" meta:paragraph-count="6" meta:word-count="150" meta:character-count="937" meta:non-whitespace-character-count="781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